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body-container">
        <text:section text:style-name="Sect1" text:name="page-container">
          <text:p text:style-name="Standard"/>
          <text:section text:style-name="Sect1" text:name="page">
            <text:p text:style-name="Standard"/>
            <text:section text:style-name="Sect1" text:name="content">
              <text:p text:style-name="Standard"/>
              <text:section text:style-name="Sect1" text:name="watch7-container">
                <text:p text:style-name="Standard"/>
                <text:section text:style-name="Sect1" text:name="watch7-main-container">
                  <text:p text:style-name="Standard"/>
                  <text:section text:style-name="Sect1" text:name="watch7-main">
                    <text:p text:style-name="Standard"/>
                    <text:section text:style-name="Sect1" text:name="watch7-content">
                      <text:p text:style-name="P2"/>
                      <text:section text:style-name="Sect1" text:name="action-panel-details">
                        <text:p text:style-name="P2"/>
                        <text:section text:style-name="Sect1" text:name="watch-description">
                          <text:p text:style-name="P2"/>
                          <text:section text:style-name="Sect1" text:name="watch-description-content">
                            <text:p text:style-name="P2"/>
                            <text:section text:style-name="Sect1" text:name="watch-description-clip">
                              <text:p text:style-name="P2"/>
                              <text:section text:style-name="Sect1" text:name="watch-description-text">
                                <text:p text:style-name="P1"><text:bookmark text:name="eow-description"/>Jesus is the High Priest <text:line-break/>The conqueror <text:line-break/>The Savior <text:line-break/>Jesus is The High Priest <text:line-break/>Emanuel Yashua <text:line-break/>Jesus is The High Priest <text:line-break/>He saves us from sin <text:line-break/>Jesus is The High Priest <text:line-break/>He dwells within <text:line-break/><text:line-break/>CHORUS: <text:line-break/>He is Master of all things <text:line-break/>Raboni is He <text:line-break/>He is Love abundance &amp; gives Grace to thee <text:line-break/><text:line-break/>Repeat: <text:line-break/>Find More lyrics at www.sweetslyrics.com <text:line-break/>Jesus my Creator my Lord my Redeemer <text:line-break/>Alpha &amp; Omega forever <text:line-break/>Amen <text:line-break/>Jesus my Creator <text:line-break/>He so much greater <text:line-break/>Jesus my Creator <text:line-break/>let praise begin <text:line-break/><text:line-break/>CHORUS: <text:line-break/>The Presence of His Light shines within us today <text:line-break/>The Light of Majesty unveils the truth &amp; the way</text:p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ette parsadanian</meta:initial-creator>
    <meta:creation-date>2015-09-11T12:36:58.39</meta:creation-date>
    <meta:document-statistic meta:table-count="0" meta:image-count="0" meta:object-count="0" meta:page-count="1" meta:paragraph-count="1" meta:word-count="104" meta:character-count="584"/>
    <dc:date>2015-09-11T12:37:45.09</dc:date>
    <dc:creator>jeanette parsadanian</dc:creator>
    <meta:editing-duration>PT49S</meta:editing-duration>
    <meta:editing-cycles>1</meta:editing-cycles>
    <meta:generator>OpenOffice/4.1.1$Win32 OpenOffice.org_project/411m6$Build-9775</meta:generator>
  </office:meta>
</office:document-meta>
</file>